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/>
      <style:text-properties fo:font-weight="bold" style:font-weight-asian="bold" style:font-weight-complex="bold" fo:font-size="9pt" style:font-size-asian="9pt" style:font-size-complex="9pt" fo:language="en" fo:country="US"/>
    </style:style>
    <style:style style:name="P2" style:parent-style-name="Normal" style:family="paragraph">
      <style:paragraph-properties fo:keep-with-next="always"/>
    </style:style>
    <style:style style:name="T3" style:parent-style-name="Policepardéfaut" style:family="text">
      <style:text-properties fo:color="#FFFFFF" fo:font-size="9pt" style:font-size-asian="9pt" style:font-size-complex="9pt" fo:language="en" fo:country="US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FFFF" fo:font-size="9pt" style:font-size-asian="9pt" style:font-size-complex="9pt" fo:language="en" fo:country="US"/>
    </style:style>
    <style:style style:name="T5" style:parent-style-name="Policepardéfaut" style:family="text">
      <style:text-properties fo:font-style="italic" style:font-style-asian="italic" style:font-style-complex="italic" fo:color="#FFFFFF" fo:font-size="9pt" style:font-size-asian="9pt" style:font-size-complex="9pt" fo:language="en" fo:country="US"/>
    </style:style>
    <style:style style:name="T6" style:parent-style-name="Policepardéfaut" style:family="text">
      <style:text-properties fo:font-style="italic" style:font-style-asian="italic" style:font-style-complex="italic" fo:color="#FFFFFF" fo:font-size="9pt" style:font-size-asian="9pt" style:font-size-complex="9pt" fo:language="en" fo:country="US"/>
    </style:style>
    <style:style style:name="T7" style:parent-style-name="Policepardéfaut" style:family="text">
      <style:text-properties fo:font-style="italic" style:font-style-asian="italic" style:font-style-complex="italic" fo:color="#FFFFFF" fo:font-size="9pt" style:font-size-asian="9pt" style:font-size-complex="9pt" fo:language="en" fo:country="US"/>
    </style:style>
    <style:style style:name="T8" style:parent-style-name="Policepardéfaut" style:family="text">
      <style:text-properties fo:font-style="italic" style:font-style-asian="italic" style:font-style-complex="italic" fo:color="#FFFFFF" fo:font-size="9pt" style:font-size-asian="9pt" style:font-size-complex="9pt" fo:language="en" fo:country="US"/>
    </style:style>
    <style:style style:name="T9" style:parent-style-name="Policepardéfaut" style:family="text">
      <style:text-properties fo:font-style="italic" style:font-style-asian="italic" style:font-style-complex="italic" fo:color="#FFFFFF" fo:font-size="9pt" style:font-size-asian="9pt" style:font-size-complex="9pt" fo:language="en" fo:country="US"/>
    </style:style>
    <style:style style:name="T10" style:parent-style-name="Policepardéfaut" style:family="text">
      <style:text-properties fo:color="#FFFFFF" fo:font-size="9pt" style:font-size-asian="9pt" style:font-size-complex="9pt" fo:language="en" fo:country="US"/>
    </style:style>
    <style:style style:name="P11" style:parent-style-name="Normal" style:family="paragraph">
      <style:paragraph-properties fo:keep-with-next="always"/>
      <style:text-properties fo:language="en" fo:country="US"/>
    </style:style>
    <style:style style:name="T12" style:parent-style-name="Policepardéfaut" style:family="text">
      <style:text-properties fo:language="en" fo:country="US"/>
    </style:style>
    <style:style style:name="T13" style:parent-style-name="Policepardéfaut" style:family="text">
      <style:text-properties fo:language="en" fo:country="US"/>
    </style:style>
    <style:style style:name="T14" style:parent-style-name="Policepardéfaut" style:family="text">
      <style:text-properties fo:background-color="#FFFF00" fo:language="en" fo:country="US"/>
    </style:style>
    <style:style style:name="T15" style:parent-style-name="Policepardéfaut" style:family="text">
      <style:text-properties fo:background-color="#FFFF00" fo:language="en" fo:country="US"/>
    </style:style>
    <style:style style:name="T16" style:parent-style-name="Policepardéfaut" style:family="text">
      <style:text-properties fo:background-color="#FFFF00" fo:language="en" fo:country="US"/>
    </style:style>
    <style:style style:name="T17" style:parent-style-name="Policepardéfaut" style:family="text">
      <style:text-properties fo:background-color="#FFFF00" fo:language="en" fo:country="US"/>
    </style:style>
    <style:style style:name="T18" style:parent-style-name="Policepardéfaut" style:family="text">
      <style:text-properties fo:background-color="#FFFF00" fo:language="en" fo:country="US"/>
    </style:style>
    <style:style style:name="T19" style:parent-style-name="Policepardéfaut" style:family="text">
      <style:text-properties fo:background-color="#FFFF00" fo:language="en" fo:country="US"/>
    </style:style>
    <style:style style:name="T20" style:parent-style-name="Policepardéfaut" style:family="text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T23" style:parent-style-name="Policepardéfaut" style:family="text">
      <style:text-properties fo:language="en" fo:country="US"/>
    </style:style>
    <style:style style:name="T24" style:parent-style-name="Policepardéfaut" style:family="text">
      <style:text-properties fo:language="en" fo:country="US"/>
    </style:style>
    <style:style style:name="T25" style:parent-style-name="Policepardéfaut" style:family="text">
      <style:text-properties fo:font-style="italic" style:font-style-asian="italic" style:font-style-complex="italic" fo:language="en" fo:country="US"/>
    </style:style>
    <style:style style:name="T26" style:parent-style-name="Policepardéfaut" style:family="text">
      <style:text-properties fo:language="en" fo:country="US"/>
    </style:style>
    <style:style style:name="T27" style:parent-style-name="Policepardéfaut" style:family="text">
      <style:text-properties fo:font-style="italic" style:font-style-asian="italic" style:font-style-complex="italic" fo:language="en" fo:country="US"/>
    </style:style>
    <style:style style:name="T28" style:parent-style-name="Policepardéfaut" style:family="text">
      <style:text-properties fo:language="en" fo:country="US"/>
    </style:style>
    <style:style style:name="T29" style:parent-style-name="Policepardéfaut" style:family="text">
      <style:text-properties fo:language="en" fo:country="US"/>
    </style:style>
    <style:style style:name="T30" style:parent-style-name="Policepardéfaut" style:family="text">
      <style:text-properties fo:language="en" fo:country="US"/>
    </style:style>
    <style:style style:name="T31" style:parent-style-name="Policepardéfaut" style:family="text">
      <style:text-properties fo:language="en" fo:country="US"/>
    </style:style>
    <style:style style:name="T32" style:parent-style-name="Policepardéfaut" style:family="text">
      <style:text-properties fo:language="en" fo:country="US"/>
    </style:style>
    <style:style style:name="T33" style:parent-style-name="Policepardéfaut" style:family="text">
      <style:text-properties fo:language="en" fo:country="US"/>
    </style:style>
    <style:style style:name="T34" style:parent-style-name="Policepardéfaut" style:family="text">
      <style:text-properties fo:language="en" fo:country="US"/>
    </style:style>
    <style:style style:name="T35" style:parent-style-name="Policepardéfaut" style:family="text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Paragraphedeliste" style:list-style-name="LFO1" style:family="paragraph"/>
    <style:style style:name="T39" style:parent-style-name="Policepardéfaut" style:family="text">
      <style:text-properties fo:language="en" fo:country="US"/>
    </style:style>
    <style:style style:name="T40" style:parent-style-name="Policepardéfaut" style:family="text">
      <style:text-properties fo:background-color="#FFFF00" fo:language="en" fo:country="US"/>
    </style:style>
    <style:style style:name="T41" style:parent-style-name="Policepardéfaut" style:family="text">
      <style:text-properties fo:background-color="#FFFF00" fo:language="en" fo:country="US"/>
    </style:style>
    <style:style style:name="T42" style:parent-style-name="Policepardéfaut" style:family="text">
      <style:text-properties fo:background-color="#FFFF00" fo:language="en" fo:country="US"/>
    </style:style>
    <style:style style:name="T43" style:parent-style-name="Lienhypertexte" style:family="text">
      <style:text-properties fo:background-color="#FFFF00" fo:language="en" fo:country="US"/>
    </style:style>
    <style:style style:name="T44" style:parent-style-name="Policepardéfaut" style:family="text">
      <style:text-properties fo:background-color="#FFFF00" fo:language="en" fo:country="US"/>
    </style:style>
    <style:style style:name="T45" style:parent-style-name="Policepardéfaut" style:family="text">
      <style:text-properties fo:language="en" fo:country="US"/>
    </style:style>
    <style:style style:name="P46" style:parent-style-name="Normal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Paragraphedeliste" style:list-style-name="LFO3" style:family="paragraph">
      <style:text-properties fo:language="en" fo:country="US"/>
    </style:style>
    <style:style style:name="P49" style:parent-style-name="Paragraphedeliste" style:list-style-name="LFO3" style:family="paragraph">
      <style:text-properties fo:language="en" fo:country="US"/>
    </style:style>
    <style:style style:name="P50" style:parent-style-name="Paragraphedeliste" style:list-style-name="LFO3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T53" style:parent-style-name="Policepardéfaut" style:family="text">
      <style:text-properties fo:language="en" fo:country="US"/>
    </style:style>
    <style:style style:name="T54" style:parent-style-name="Policepardéfaut" style:family="text">
      <style:text-properties fo:language="en" fo:country="US"/>
    </style:style>
    <style:style style:name="T55" style:parent-style-name="Policepardéfaut" style:family="text">
      <style:text-properties fo:language="en" fo:country="US"/>
    </style:style>
    <style:style style:name="T56" style:parent-style-name="Policepardéfaut" style:family="text">
      <style:text-properties fo:language="en" fo:country="US"/>
    </style:style>
    <style:style style:name="T57" style:parent-style-name="Policepardéfaut" style:family="text">
      <style:text-properties fo:language="en" fo:country="US"/>
    </style:style>
    <style:style style:name="T58" style:parent-style-name="Policepardéfaut" style:family="text">
      <style:text-properties fo:language="en" fo:country="US"/>
    </style:style>
    <style:style style:name="T59" style:parent-style-name="Policepardéfaut" style:family="text">
      <style:text-properties fo:language="en" fo:country="US"/>
    </style:style>
    <style:style style:name="T60" style:parent-style-name="Policepardéfaut" style:family="text">
      <style:text-properties fo:language="en" fo:country="US"/>
    </style:style>
    <style:style style:name="T61" style:parent-style-name="Lienhypertexte" style:family="text">
      <style:text-properties fo:language="en" fo:country="US"/>
    </style:style>
    <style:style style:name="T62" style:parent-style-name="Policepardéfaut" style:family="text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T67" style:parent-style-name="Policepardéfaut" style:family="text">
      <style:text-properties fo:language="en" fo:country="US"/>
    </style:style>
    <style:style style:name="T68" style:parent-style-name="Policepardéfaut" style:family="text">
      <style:text-properties fo:background-color="#FFFF00" fo:language="en" fo:country="US"/>
    </style:style>
    <style:style style:name="T69" style:parent-style-name="Policepardéfaut" style:family="text">
      <style:text-properties fo:background-color="#FFFF00" fo:language="en" fo:country="US"/>
    </style:style>
    <style:style style:name="T70" style:parent-style-name="Policepardéfaut" style:family="text">
      <style:text-properties fo:background-color="#FFFF00" fo:language="en" fo:country="US"/>
    </style:style>
    <style:style style:name="T71" style:parent-style-name="Policepardéfaut" style:family="text">
      <style:text-properties fo:background-color="#FFFF00" fo:language="en" fo:country="US"/>
    </style:style>
    <style:style style:name="T72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Email template for requesting<text:s/>approval<text:s/>for funding/reimbursement for RM3 Consulting’s advisory calls and coaching programs</text:p>
      <text:p text:style-name="P2"><text:span text:style-name="T3">[</text:span><text:span text:style-name="T4">Remember</text:span><text:span text:style-name="T5">: What<text:s/></text:span><text:span text:style-name="T6">the recipient of your email</text:span><text:span text:style-name="T7"><text:s/>will REALLY care about is whether the service will help your project team save time, money, effort and/or whether it will help optimize the project's impact. That's why you must frame the service in terms of how it benefits your project, your project's participants, your team,<text:s/></text:span><text:span text:style-name="T8">and</text:span><text:span text:style-name="T9"><text:s/>your donors.</text:span><text:span text:style-name="T10">]</text:span></text:p>
      <text:p text:style-name="P11">___</text:p>
      <text:p text:style-name="Normal"><text:span text:style-name="T12">Dear</text:span><text:span text:style-name="T13"><text:s/>{</text:span><text:span text:style-name="T14">insert th</text:span><text:span text:style-name="T15">e name of<text:s/></text:span><text:span text:style-name="T16">the person<text:s/></text:span><text:span text:style-name="T17">empowered</text:span><text:span text:style-name="T18"><text:s/>to approve</text:span><text:span text:style-name="T19"><text:s/>the funding</text:span><text:span text:style-name="T20">},</text:span></text:p>
      <text:p text:style-name="P21"/>
      <text:p text:style-name="P22">I’m writing to request your approval for funding for services<text:s/>that I'd love to<text:s/>access<text:s/>from RM3 Consulting.</text:p>
      <text:p text:style-name="Normal"><text:span text:style-name="T23">The services are</text:span><text:span text:style-name="T24"><text:s/>called<text:s/></text:span><text:span text:style-name="T25">‘M&amp;E Sounding Board’</text:span><text:span text:style-name="T26"><text:s/>and<text:s/></text:span><text:span text:style-name="T27">‘Optimize your project’s M&amp;E’</text:span><text:span text:style-name="T28">.<text:s/></text:span><text:span text:style-name="T29">They<text:s/></text:span><text:span text:style-name="T30">involve live one-on-one sessions with M&amp;E expert Kandi Shejavali,</text:span><text:span text:style-name="T31"><text:s/></text:span><text:span text:style-name="T32">during which I will get</text:span><text:span text:style-name="T33"><text:s/>expert feedback related to the monitoring and evaluation (M&amp;E) of<text:s/></text:span><text:span text:style-name="T34">our project</text:span><text:span text:style-name="T35">.</text:span></text:p>
      <text:p text:style-name="P36">The<text:s/>advice and coaching<text:s/>that is provided during the calls is based on international good practice and real-world experience across multiple sectors, but it<text:s/>would be tailored to our<text:s/>project’s<text:s/>specific M&amp;E issues and would generally help<text:s/>ensure<text:s/>that<text:s/>our<text:s/>project’s M&amp;E is as robust, practical, and transformative as possible.</text:p>
      <text:p text:style-name="P37">I’m specifically excited about how the services will help us:</text:p>
      <text:list text:style-name="LFO1" text:continue-numbering="true">
        <text:list-item>
          <text:p text:style-name="P38"><text:span text:style-name="T39">{</text:span><text:span text:style-name="T40">insert<text:s/></text:span><text:span text:style-name="T41">two or three</text:span><text:span text:style-name="T42"><text:s/>relevant benefits here, drawing from the ideas provided on<text:s/></text:span><text:a xlink:href="https://www.rm3resources.com/request-funding-reimbursement" office:target-frame-name="_top" xlink:show="replace"><text:span text:style-name="T43">this</text:span></text:a><text:span text:style-name="T44"><text:s/>page</text:span><text:span text:style-name="T45">}</text:span></text:p>
        </text:list-item>
      </text:list>
      <text:p text:style-name="P46"/>
      <text:p text:style-name="P47">Here are a<text:s/>few<text:s/>additional<text:s/>highlights<text:s/>of what we’ll get:</text:p>
      <text:list text:style-name="LFO3" text:continue-numbering="true">
        <text:list-item>
          <text:p text:style-name="P48">Direct<text:s/>one-on-one<text:s/>access to<text:s/>Kandi Shejavali, the<text:s/>M&amp;E advisor and coach facilitating the sessions.</text:p>
        </text:list-item>
        <text:list-item>
          <text:p text:style-name="P49">Latest thinking in M&amp;E for how to solve the issues we’re facing and<text:s/>ultimately<text:s/>aimed at helping<text:s/>us<text:s/>maximize the positive impact of our project.</text:p>
        </text:list-item>
        <text:list-item>
          <text:p text:style-name="P50">Any relevant additional resources<text:s/>and bonus materials that could help us advance further.</text:p>
        </text:list-item>
      </text:list>
      <text:p text:style-name="P51"/>
      <text:p text:style-name="P52">I anticipate being able to put my learnings directly into practice<text:s/>after each session, and<text:s/>I can share the learnings with the team so our entire team levels up.</text:p>
      <text:p text:style-name="Normal"><text:span text:style-name="T53">The<text:s/></text:span><text:span text:style-name="T54">once-off advisory calls cost EUR260, while the 4- and 6-session coaching programs cost EUR</text:span><text:span text:style-name="T55">789</text:span><text:span text:style-name="T56"><text:s/>and EUR</text:span><text:span text:style-name="T57">1399</text:span><text:span text:style-name="T58">, respectively.<text:s/></text:span><text:span text:style-name="T59">If you like, you can review<text:s/></text:span><text:span text:style-name="T60">the service overview<text:s/></text:span><text:a xlink:href="https://www.rm3consulting.com/wp-content/uploads/2023/03/Overview-PRO-001-Coaching-20230323.pdf" office:target-frame-name="_top" xlink:show="replace"><text:span text:style-name="T61">here</text:span></text:a><text:span text:style-name="T62">, including the advisor/coach’s profile.</text:span></text:p>
      <text:p text:style-name="P63"/>
      <text:p text:style-name="P64">What do you think?</text:p>
      <text:p text:style-name="P65"/>
      <text:p text:style-name="P66">Thanks<text:s/>and looking forward to your feedback,</text:p>
      <text:p text:style-name="Normal"><text:span text:style-name="T67">{</text:span><text:span text:style-name="T68">insert y</text:span><text:span text:style-name="T69">our<text:s/></text:span><text:span text:style-name="T70">n</text:span><text:span text:style-name="T71">ame</text:span><text:span text:style-name="T72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 Shejavali</meta:initial-creator>
    <dc:creator>K Shejavali</dc:creator>
    <meta:creation-date>2023-03-23T14:26:00Z</meta:creation-date>
    <dc:date>2023-03-23T14:29:00Z</dc:date>
    <meta:template xlink:href="Normal" xlink:type="simple"/>
    <meta:editing-cycles>9</meta:editing-cycles>
    <meta:editing-duration>PT360S</meta:editing-duration>
    <meta:document-statistic meta:page-count="1" meta:paragraph-count="4" meta:word-count="372" meta:character-count="2416" meta:row-count="17" meta:non-whitespace-character-count="2048"/>
  </office:meta>
</office:document-meta>
</file>